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3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1007:758</text:p>
          </table:table-cell>
          <table:covered-table-cell/>
          <table:table-cell office:value-type="float" office:value="797087.25" table:style-name="ce20">
            <text:p>797087,25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3025:1008</text:p>
          </table:table-cell>
          <table:covered-table-cell/>
          <table:table-cell office:value-type="float" office:value="2185376.2999999998" table:style-name="ce22">
            <text:p>2185376,3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03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208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98C162B46CE80F0DDB345111EF05267524466B2A108CCB888C39D426AAE43C22502C0A492CDD52D5F5A9C6139FE378C495E26B1136629DFD32F114774126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7:51:31Z</meta:creation-date>
    <dc:date>2023-10-27T07:51:31Z</dc:date>
  </office:meta>
</office:document-meta>
</file>